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DejaVu Sans" svg:font-family="DejaVu Sans"/>
    <style:font-face style:name="helvetica [Adobe]" svg:font-family="helvetica [Adobe]"/>
    <style:font-face style:name="times [Adobe]" svg:font-family="times [Adobe]"/>
  </office:font-face-decls>
  <office:automatic-styles>
    <style:style style:name="P1" style:parent-style-name="Normal" style:family="paragraph" style:master-page-name="Standard">
      <style:paragraph-properties style:page-number="1" style:writing-mode="lr-tb"/>
      <style:text-properties/>
    </style:style>
    <style:style style:name="P2" style:parent-style-name="Normal" style:family="paragraph">
      <style:paragraph-properties fo:text-align="center" style:writing-mode="lr-tb"/>
      <style:text-properties/>
    </style:style>
    <style:style style:name="P3" style:parent-style-name="Normal" style:family="paragraph" style:master-page-name="Standard">
      <style:paragraph-properties fo:margin-left="-9pt" fo:margin-right="-9.45pt" fo:text-align="center" style:page-number="1" style:writing-mode="lr-tb">
        <style:tab-stops>
          <style:tab-stop style:position="576pt" style:type="left" style:leader-type="none"/>
        </style:tab-stops>
      </style:paragraph-properties>
      <style:text-properties/>
    </style:style>
    <style:style style:name="P4" style:parent-style-name="U2" style:family="paragraph">
      <style:paragraph-properties style:writing-mode="lr-tb"/>
      <style:text-properties/>
    </style:style>
    <style:style style:name="T1" style:family="text">
      <style:text-properties fo:font-size="17pt"/>
    </style:style>
    <style:style style:name="T2" style:family="text">
      <style:text-properties fo:font-size="17pt" style:text-position="super 66%"/>
    </style:style>
    <style:style style:name="P5" style:parent-style-name="Normal" style:family="paragraph">
      <style:paragraph-properties fo:margin-left="-9pt" fo:margin-right="-9.45pt" fo:text-align="center" style:writing-mode="lr-tb">
        <style:tab-stops>
          <style:tab-stop style:position="576pt" style:type="left" style:leader-type="none"/>
        </style:tab-stops>
      </style:paragraph-properties>
      <style:text-properties/>
    </style:style>
    <style:style style:name="T3" style:family="text">
      <style:text-properties fo:font-size="14pt" fo:font-weight="bold" style:font-name="DejaVu Sans"/>
    </style:style>
    <style:style style:name="P6" style:parent-style-name="Normal" style:family="paragraph">
      <style:paragraph-properties style:writing-mode="lr-tb"/>
      <style:text-properties/>
    </style:style>
    <style:style style:name="P7" style:parent-style-name="Normal" style:family="paragraph">
      <style:paragraph-properties fo:margin-right="3.4pt" fo:text-align="center" style:writing-mode="lr-tb"/>
      <style:text-properties/>
    </style:style>
    <style:style style:name="P8" style:parent-style-name="Normal" style:family="paragraph">
      <style:paragraph-properties fo:margin-right="1pt" fo:text-align="center" style:writing-mode="lr-tb"/>
      <style:text-properties/>
    </style:style>
    <style:style style:name="T4" style:family="text">
      <style:text-properties fo:color="#808080" fo:font-weight="bold" fo:text-shadow="none" style:font-name="helvetica [Adobe]"/>
    </style:style>
    <style:style style:name="T5" style:family="text">
      <style:text-properties fo:font-weight="bold" style:font-name="helvetica [Adobe]"/>
    </style:style>
    <style:style style:name="T6" style:family="text">
      <style:text-properties style:font-name="helvetica [Adobe]"/>
    </style:style>
    <style:style style:name="T7" style:family="text">
      <style:text-properties fo:color="#0000ff" fo:text-shadow="none" style:font-name="helvetica [Adobe]" style:text-underline-style="solid" style:text-underline-type="single"/>
    </style:style>
    <style:style style:name="P9" style:parent-style-name="Normal" style:family="paragraph">
      <style:paragraph-properties style:writing-mode="lr-tb">
        <style:tab-stops>
          <style:tab-stop style:position="302.65pt" style:type="left" style:leader-type="none"/>
        </style:tab-stops>
      </style:paragraph-properties>
      <style:text-properties/>
    </style:style>
    <style:style style:name="P10" style:parent-style-name="Normal" style:family="paragraph">
      <style:paragraph-properties fo:text-align="justify" style:writing-mode="lr-tb"/>
      <style:text-properties/>
    </style:style>
    <style:style style:name="P11" style:parent-style-name="Normal" style:family="paragraph">
      <style:paragraph-properties fo:text-align="justify" style:writing-mode="lr-tb">
        <style:tab-stops>
          <style:tab-stop style:position="117pt" style:type="left" style:leader-type="none"/>
        </style:tab-stops>
      </style:paragraph-properties>
      <style:text-properties/>
    </style:style>
    <style:style style:name="P12" style:parent-style-name="Normal" style:family="paragraph">
      <style:paragraph-properties fo:text-align="center" style:writing-mode="lr-tb">
        <style:tab-stops>
          <style:tab-stop style:position="549pt" style:type="right" style:leader-type="none"/>
        </style:tab-stops>
      </style:paragraph-properties>
      <style:text-properties/>
    </style:style>
    <style:style style:name="P13" style:parent-style-name="U7" style:family="paragraph">
      <style:paragraph-properties style:writing-mode="lr-tb"/>
      <style:text-properties/>
    </style:style>
    <style:style style:name="T8" style:family="text">
      <style:text-properties fo:font-size="10pt" style:font-name="helvetica [Adobe]"/>
    </style:style>
    <style:style style:name="P14" style:parent-style-name="Légende" style:family="paragraph">
      <style:paragraph-properties style:writing-mode="lr-tb"/>
      <style:text-properties/>
    </style:style>
    <style:style style:name="P15" style:parent-style-name="Normal" style:family="paragraph">
      <style:paragraph-properties fo:text-align="justify" style:writing-mode="lr-tb">
        <style:tab-stops>
          <style:tab-stop style:position="297pt" style:type="right" style:leader-type="none"/>
          <style:tab-stop style:position="306pt" style:type="left" style:leader-type="none"/>
          <style:tab-stop style:position="549pt" style:type="right" style:leader-type="none"/>
        </style:tab-stops>
      </style:paragraph-properties>
      <style:text-properties/>
    </style:style>
    <style:style style:name="T9" style:family="text">
      <style:text-properties fo:font-weight="bold" style:font-name="helvetica [Adobe]" style:text-underline-style="solid" style:text-underline-type="single"/>
    </style:style>
    <style:style style:name="P16" style:parent-style-name="Légende" style:family="paragraph">
      <style:paragraph-properties style:writing-mode="lr-tb">
        <style:tab-stops>
          <style:tab-stop style:position="243pt" style:type="right" style:leader-type="none"/>
          <style:tab-stop style:position="252pt" style:type="left" style:leader-type="none"/>
          <style:tab-stop style:position="549pt" style:type="right" style:leader-type="none"/>
        </style:tab-stops>
      </style:paragraph-properties>
      <style:text-properties/>
    </style:style>
    <style:style style:name="T10" style:family="text">
      <style:text-properties fo:font-size="10pt" style:font-name="helvetica [Adobe]" style:text-underline-style="solid" style:text-underline-type="single"/>
    </style:style>
    <style:style style:name="P17" style:parent-style-name="Légende" style:family="paragraph">
      <style:paragraph-properties style:writing-mode="lr-tb">
        <style:tab-stops>
          <style:tab-stop style:position="503.25pt" style:type="left" style:leader-type="none"/>
        </style:tab-stops>
      </style:paragraph-properties>
      <style:text-properties/>
    </style:style>
    <style:style style:name="P18" style:parent-style-name="Légende" style:family="paragraph">
      <style:paragraph-properties style:writing-mode="lr-tb">
        <style:tab-stops>
          <style:tab-stop style:position="549pt" style:type="right" style:leader-type="none"/>
        </style:tab-stops>
      </style:paragraph-properties>
      <style:text-properties/>
    </style:style>
    <style:style style:name="P19" style:parent-style-name="Normal" style:family="paragraph">
      <style:paragraph-properties style:writing-mode="lr-tb">
        <style:tab-stops>
          <style:tab-stop style:position="503.25pt" style:type="left" style:leader-type="none"/>
        </style:tab-stops>
      </style:paragraph-properties>
      <style:text-properties/>
    </style:style>
    <style:style style:name="P20" style:parent-style-name="Normal" style:family="paragraph">
      <style:paragraph-properties fo:text-align="justify" style:writing-mode="lr-tb">
        <style:tab-stops>
          <style:tab-stop style:position="162pt" style:type="right" style:leader-type="none"/>
          <style:tab-stop style:position="171pt" style:type="left" style:leader-type="none"/>
          <style:tab-stop style:position="342pt" style:type="right" style:leader-type="none"/>
          <style:tab-stop style:position="347.3pt" style:type="left" style:leader-type="none"/>
          <style:tab-stop style:position="549pt" style:type="right" style:leader-type="none"/>
        </style:tab-stops>
      </style:paragraph-properties>
      <style:text-properties/>
    </style:style>
    <style:style style:name="P21" style:parent-style-name="Normal" style:family="paragraph">
      <style:paragraph-properties style:writing-mode="lr-tb">
        <style:tab-stops>
          <style:tab-stop style:position="243pt" style:type="right" style:leader-type="none"/>
          <style:tab-stop style:position="252pt" style:type="left" style:leader-type="none"/>
          <style:tab-stop style:position="549pt" style:type="right" style:leader-type="none"/>
        </style:tab-stops>
      </style:paragraph-properties>
      <style:text-properties/>
    </style:style>
    <style:style style:name="P22" style:parent-style-name="Normal" style:family="paragraph">
      <style:paragraph-properties fo:margin-left="9pt" fo:margin-right="3.4pt" fo:text-align="justify" style:writing-mode="lr-tb"/>
      <style:text-properties/>
    </style:style>
    <style:style style:name="P23" style:parent-style-name="Normal" style:family="paragraph">
      <style:paragraph-properties fo:margin-right="3.4pt" fo:text-align="justify" style:writing-mode="lr-tb"/>
      <style:text-properties/>
    </style:style>
    <style:style style:name="P24" style:parent-style-name="Normal" style:family="paragraph">
      <style:paragraph-properties fo:margin-right="3.4pt" fo:text-align="justify" style:writing-mode="lr-tb">
        <style:tab-stops>
          <style:tab-stop style:position="54pt" style:type="left" style:leader-type="none"/>
        </style:tab-stops>
      </style:paragraph-properties>
      <style:text-properties/>
    </style:style>
    <style:style style:name="P25" style:parent-style-name="Normal" style:family="paragraph" style:master-page-name="Standard">
      <style:paragraph-properties fo:margin-right="3.4pt" fo:text-align="justify" style:page-number="1" style:writing-mode="lr-tb">
        <style:tab-stops>
          <style:tab-stop style:position="9pt" style:type="left" style:leader-type="none"/>
        </style:tab-stops>
      </style:paragraph-properties>
      <style:text-properties/>
    </style:style>
    <style:style style:name="T11" style:family="text">
      <style:text-properties fo:font-size="8pt" style:font-name="helvetica [Adobe]"/>
    </style:style>
    <style:style style:name="P26" style:parent-style-name="Normal" style:family="paragraph" style:master-page-name="Standard">
      <style:paragraph-properties fo:text-align="center" style:page-number="1" style:writing-mode="lr-tb"/>
      <style:text-properties/>
    </style:style>
    <style:style style:name="T12" style:family="text">
      <style:text-properties fo:font-size="11pt" fo:font-weight="bold" style:font-name="helvetica [Adobe]"/>
    </style:style>
    <style:style style:name="P27" style:parent-style-name="Normal" style:family="paragraph" style:master-page-name="Standard">
      <style:paragraph-properties fo:text-align="justify" style:page-number="1" style:writing-mode="lr-tb"/>
      <style:text-properties/>
    </style:style>
    <style:style style:name="T13" style:family="text">
      <style:text-properties fo:font-size="11pt" style:font-name="helvetica [Adobe]"/>
    </style:style>
    <style:style style:name="T14" style:family="text">
      <style:text-properties fo:font-style="italic" style:font-name="helvetica [Adobe]"/>
    </style:style>
    <style:style style:name="P28" style:parent-style-name="Normal" style:family="paragraph" style:master-page-name="Standard">
      <style:paragraph-properties fo:text-align="right" style:page-number="1" style:writing-mode="lr-tb"/>
      <style:text-properties/>
    </style:style>
    <style:style style:name="P29" style:parent-style-name="Normal" style:family="paragraph">
      <style:paragraph-properties fo:margin-left="9pt" fo:margin-right="3.4pt" fo:text-align="justify" style:writing-mode="lr-tb">
        <style:tab-stops>
          <style:tab-stop style:position="0pt" style:type="left" style:leader-type="none"/>
        </style:tab-stops>
      </style:paragraph-properties>
      <style:text-properties/>
    </style:style>
    <style:style style:name="P30" style:parent-style-name="Normal" style:family="paragraph">
      <style:paragraph-properties fo:margin-left="36pt" fo:text-indent="-18pt" style:writing-mode="lr-tb">
        <style:tab-stops>
          <style:tab-stop style:position="0pt" style:type="right" style:leader-type="none"/>
          <style:tab-stop style:position="261pt" style:type="right" style:leader-type="none"/>
          <style:tab-stop style:position="270pt" style:type="left" style:leader-type="none"/>
          <style:tab-stop style:position="513pt" style:type="right" style:leader-type="none"/>
        </style:tab-stops>
      </style:paragraph-properties>
      <style:text-properties/>
    </style:style>
    <style:style style:name="P31" style:parent-style-name="U13" style:family="paragraph">
      <style:paragraph-properties style:writing-mode="lr-tb"/>
      <style:text-properties/>
    </style:style>
    <style:style style:name="T15" style:family="text">
      <style:text-properties fo:font-size="5pt"/>
    </style:style>
    <style:style style:name="P32" style:parent-style-name="Normal" style:family="paragraph">
      <style:paragraph-properties fo:margin-right="3.4pt" fo:text-align="justify" style:writing-mode="lr-tb">
        <style:tab-stops>
          <style:tab-stop style:position="233.9pt" style:type="left" style:leader-type="none"/>
        </style:tab-stops>
      </style:paragraph-properties>
      <style:text-properties/>
    </style:style>
    <style:style style:name="P33" style:parent-style-name="Normal" style:family="paragraph">
      <style:paragraph-properties fo:margin-left="18pt" fo:text-align="justify" fo:text-indent="-18pt" style:writing-mode="lr-tb">
        <style:tab-stops>
          <style:tab-stop style:position="0pt" style:type="right" style:leader-type="none"/>
        </style:tab-stops>
      </style:paragraph-properties>
      <style:text-properties/>
    </style:style>
    <style:style style:name="P34" style:parent-style-name="Normal" style:family="paragraph">
      <style:paragraph-properties fo:margin-right="3.4pt" style:writing-mode="lr-tb">
        <style:tab-stops>
          <style:tab-stop style:position="87.75pt" style:type="left" style:leader-type="none"/>
          <style:tab-stop style:position="144pt" style:type="left" style:leader-type="none"/>
        </style:tab-stops>
      </style:paragraph-properties>
      <style:text-properties/>
    </style:style>
    <text:list-style style:name="L1">
      <text:list-level-style-bullet text:level="1" text:bullet-char="●">
        <style:list-level-properties fo:text-align="start"/>
      </text:list-level-style-bullet>
    </text:list-style>
    <style:style style:name="table1" style:family="table">
      <style:table-properties style:width="549pt" table:align="margins"/>
    </style:style>
    <style:style style:name="table2" style:family="table">
      <style:table-properties style:width="540pt" table:align="margins"/>
    </style:style>
    <style:style style:name="col1" style:family="table-column">
      <style:table-column-properties style:column-width="153pt"/>
    </style:style>
    <style:style style:name="col2" style:family="table-column">
      <style:table-column-properties style:column-width="396pt"/>
    </style:style>
    <style:style style:name="col3" style:family="table-column">
      <style:table-column-properties style:column-width="369pt"/>
    </style:style>
    <style:style style:name="col4" style:family="table-column">
      <style:table-column-properties style:column-width="81pt"/>
    </style:style>
    <style:style style:name="col5" style:family="table-column">
      <style:table-column-properties style:column-width="90pt"/>
    </style:style>
    <style:style style:name="cell1" style:family="table-cell">
      <style:table-cell-properties fo:border="none"/>
    </style:style>
    <style:style style:name="cell2" style:family="table-cell">
      <style:table-cell-properties fo:border-bottom="none" fo:border-left="none" fo:border-right="none" fo:border-top="none"/>
    </style:style>
    <style:style style:name="cell3" style:family="table-cell">
      <style:table-cell-properties fo:border="0.5pt solid #000000"/>
    </style:style>
  </office:automatic-styles>
  <office:body>
    <office:text>
      <table:table table:name="Tableau 1" table:style-name="table1">
        <table:table-column table:style-name="col1"/>
        <table:table-column table:style-name="col2"/>
        <table:table-row table:style-name="row1">
          <table:table-cell table:style-name="cell1">
            <text:p text:style-name="P1"/>
            <text:p text:style-name="P2"/>
          </table:table-cell>
          <table:table-cell table:style-name="cell2">
            <text:p text:style-name="P3"/>
            <text:p text:style-name="P4"><text:span text:style-name="T1">5</text:span><text:span text:style-name="T2">th</text:span><text:span text:style-name="T1"><text:s/>International Conference on<text:s/></text:span></text:p>
            <text:p text:style-name="P4"><text:span text:style-name="T1">Physics in Signal &amp; Image Processing</text:span></text:p>
            <text:p text:style-name="P5"><text:span text:style-name="T3">Jan. 31 – Feb. 02, 2007 – UHA - Mulhouse – France</text:span></text:p>
            <text:p text:style-name="P5"/>
          </table:table-cell>
        </table:table-row>
      </table:table>
      <text:p text:style-name="P6"/>
      <text:p text:style-name="P6"/>
      <text:p text:style-name="P7"/>
      <text:p text:style-name="P8"><text:span text:style-name="T4">Please complete and return this form to</text:span><text:span text:style-name="T5"> : SEE,<text:s/></text:span><text:span text:style-name="T6">17, rue Hamelin</text:span><text:span text:style-name="T5"><text:s/>–<text:s/></text:span><text:span text:style-name="T6">75783 PARIS CEDEX 16 - FRANCE</text:span></text:p>
      <text:p text:style-name="P8"><text:span text:style-name="T6">Tel. : +33 (0)1 56 90 37 06 - Fax : +33 (0)1 56 90 37 08 – <text:s/>E-mail :<text:s/></text:span><text:span text:style-name="T7">psip2007@see.asso.fr-Site</text:span><text:span text:style-name="T6"><text:s/>–<text:s/></text:span></text:p>
      <text:p text:style-name="P8"><text:span text:style-name="T6">Site : http://www.psip2007.uha.fr/</text:span></text:p>
      <text:p text:style-name="P9"/>
      <text:p text:style-name="P2"/>
      <text:p text:style-name="P10"/>
      <text:p text:style-name="P11"/>
      <text:p text:style-name="P12"/>
      <text:p text:style-name="P13"><text:span text:style-name="T8">Please use BLOCK CAPITALS when filling in this form</text:span></text:p>
      <text:p text:style-name="P14"/>
      <text:p text:style-name="P15"><text:span text:style-name="T5">Mrs <text:s/>Ms <text:s/>Mr <text:s text:c="4"/>Family Name<text:s/></text:span><text:span text:style-name="T9"><text:tab/></text:span><text:span text:style-name="T5"><text:tab/>First name  </text:span><text:span text:style-name="T9"><text:tab/></text:span></text:p>
      <text:p text:style-name="P15"/>
      <text:p text:style-name="P16"><text:span text:style-name="T8">Company</text:span><text:span text:style-name="T10"><text:tab/><text:s/></text:span><text:span text:style-name="T10">_____________________________________<text:tab/><text:s text:c="33"/></text:span></text:p>
      <text:p text:style-name="P14"/>
      <text:p text:style-name="P16"><text:span text:style-name="T8">Position<text:s/></text:span><text:span text:style-name="T10"><text:tab/><text:s/></text:span><text:span text:style-name="T8"><text:tab/>E-Mail<text:s/></text:span><text:span text:style-name="T10"><text:tab/></text:span></text:p>
      <text:p text:style-name="P17"/>
      <text:p text:style-name="P18"><text:span text:style-name="T8">Address<text:s/></text:span><text:span text:style-name="T10"><text:tab/></text:span></text:p>
      <text:p text:style-name="P19"/>
      <text:p text:style-name="P20"><text:span text:style-name="T5">Postcode<text:s/></text:span><text:span text:style-name="T9"><text:tab/></text:span><text:span text:style-name="T5"><text:tab/>City<text:s/></text:span><text:span text:style-name="T9"><text:tab/></text:span><text:span text:style-name="T5"><text:tab/>Country </text:span><text:span text:style-name="T9"><text:tab/></text:span></text:p>
      <text:p text:style-name="P10"/>
      <text:p text:style-name="P21"><text:span text:style-name="T5">Tel.<text:s/></text:span><text:span text:style-name="T9"><text:tab/><text:s/></text:span><text:span text:style-name="T5"><text:tab/>Fax</text:span><text:span text:style-name="T9"><text:tab/></text:span></text:p>
      <text:p text:style-name="P6"/>
      <text:p text:style-name="P22"/>
      <text:p text:style-name="P23"/>
      <text:p text:style-name="P24"/>
      <table:table table:name="Tableau 2" table:style-name="table2">
        <table:table-column table:style-name="col3"/>
        <table:table-column table:style-name="col4"/>
        <table:table-column table:style-name="col5"/>
        <table:table-row table:style-name="row2">
          <table:table-cell table:style-name="cell1">
            <text:p text:style-name="P25"><text:span text:style-name="T11">Prices include 19,6% VAT.<text:s/></text:span></text:p>
          </table:table-cell>
          <table:table-cell table:style-name="cell1">
            <text:p text:style-name="P26"><text:span text:style-name="T12">Rates</text:span></text:p>
          </table:table-cell>
          <table:table-cell table:style-name="cell1">
            <text:p text:style-name="P26"><text:span text:style-name="T12">My choice</text:span></text:p>
          </table:table-cell>
        </table:table-row>
        <table:table-row table:style-name="row3">
          <table:table-cell table:style-name="cell1">
            <text:p text:style-name="P27"><text:span text:style-name="T13">Member*</text:span></text:p>
          </table:table-cell>
          <table:table-cell table:style-name="cell1">
            <text:p text:style-name="P26"><text:span text:style-name="T13">550 €</text:span></text:p>
          </table:table-cell>
          <table:table-cell table:style-name="cell1">
            <text:p text:style-name="P26"/>
          </table:table-cell>
        </table:table-row>
        <table:table-row table:style-name="row4">
          <table:table-cell table:style-name="cell1">
            <text:p text:style-name="P27"><text:span text:style-name="T13">Non Member*</text:span></text:p>
          </table:table-cell>
          <table:table-cell table:style-name="cell1">
            <text:p text:style-name="P26"><text:span text:style-name="T13">600 €</text:span></text:p>
          </table:table-cell>
          <table:table-cell table:style-name="cell1">
            <text:p text:style-name="P26"/>
          </table:table-cell>
        </table:table-row>
        <table:table-row table:style-name="row2">
          <table:table-cell table:style-name="cell1">
            <text:p text:style-name="P27"><text:span text:style-name="T13">Academic, SEE / EOS / SFO / EPS / SIA Member</text:span></text:p>
          </table:table-cell>
          <table:table-cell table:style-name="cell1">
            <text:p text:style-name="P26"><text:span text:style-name="T13">400 €</text:span></text:p>
          </table:table-cell>
          <table:table-cell table:style-name="cell1">
            <text:p text:style-name="P26"/>
          </table:table-cell>
        </table:table-row>
        <table:table-row table:style-name="row2">
          <table:table-cell table:style-name="cell1">
            <text:p text:style-name="P1"><text:span text:style-name="T13">Academic, SEE / EOS / SFO / EPS / SIA Non Member</text:span></text:p>
          </table:table-cell>
          <table:table-cell table:style-name="cell1">
            <text:p text:style-name="P26"><text:span text:style-name="T13">450 €</text:span></text:p>
          </table:table-cell>
          <table:table-cell table:style-name="cell1">
            <text:p text:style-name="P1"/>
          </table:table-cell>
        </table:table-row>
        <table:table-row table:style-name="row5">
          <table:table-cell table:style-name="cell1">
            <text:p text:style-name="P1"><text:span text:style-name="T13">Student</text:span><text:span text:style-name="T14"><text:s/>(Student registration fee will be applied only for the student accompanying a senior full registration. Copy of the student ID card is required)</text:span></text:p>
          </table:table-cell>
          <table:table-cell table:style-name="cell1">
            <text:p text:style-name="P26"><text:span text:style-name="T13">150 €</text:span></text:p>
          </table:table-cell>
          <table:table-cell table:style-name="cell1">
            <text:p text:style-name="P1"/>
          </table:table-cell>
        </table:table-row>
        <table:table-row table:style-name="row2">
          <table:table-cell table:style-name="cell1">
            <text:p text:style-name="P28"/>
          </table:table-cell>
          <table:table-cell table:style-name="cell1">
            <text:p text:style-name="P26"/>
          </table:table-cell>
          <table:table-cell table:style-name="cell1">
            <text:p text:style-name="P1"><text:span text:style-name="T12">Total:</text:span></text:p>
          </table:table-cell>
        </table:table-row>
      </table:table>
      <text:p text:style-name="P29"/>
      <text:numbered-paragraph text:level="1" text:style-name="L1">
        <text:number>*</text:number>
        <text:p text:style-name="P30"><text:span text:style-name="T13">PSIP 2007 partner societies<text:s/></text:span><text:span text:style-name="T6">Membership n°: _________Student : name of senior/full registration:______________</text:span></text:p>
      </text:numbered-paragraph>
      <text:p text:style-name="P31"><text:span text:style-name="T15"><text:line-break/></text:span>Registration fees includes: Access to the Conference, Conference CD ROM Proceedings, coffee breaks, 3 lunches &amp; Conference Dinner (except for the Student registration)</text:p>
      <text:p text:style-name="P31"><text:span text:style-name="T15"><text:tab text:tab-ref="1"/></text:span><text:tab text:tab-ref="1"/> <text:s text:c="58"/>Quantity<text:tab/></text:p>
      <table:table table:name="Tableau 3" table:style-name="table2">
        <table:table-column table:style-name="col3"/>
        <table:table-column table:style-name="col4"/>
        <table:table-column table:style-name="col5"/>
        <table:table-row table:style-name="row2">
          <table:table-cell table:style-name="cell1">
            <text:p text:style-name="P1"><text:span text:style-name="T13">Conference Dinner for student</text:span></text:p>
          </table:table-cell>
          <table:table-cell table:style-name="cell1">
            <text:p text:style-name="P26"><text:span text:style-name="T13">50 €</text:span></text:p>
          </table:table-cell>
          <table:table-cell table:style-name="cell1">
            <text:p text:style-name="P1"/>
          </table:table-cell>
        </table:table-row>
        <table:table-row table:style-name="row6">
          <table:table-cell table:style-name="cell3">
            <text:p text:style-name="P1"/>
          </table:table-cell>
          <table:table-cell table:style-name="cell3">
            <text:p text:style-name="P26"/>
          </table:table-cell>
          <table:table-cell table:style-name="cell3">
            <text:p text:style-name="P1"><text:span text:style-name="T12">Total:</text:span></text:p>
          </table:table-cell>
        </table:table-row>
      </table:table>
      <text:p text:style-name="P31"/>
      <text:p text:style-name="P32"/>
      <text:p text:style-name="P32"/>
      <text:p text:style-name="P6"/>
      <text:p text:style-name="P6"/>
      <text:p text:style-name="P33"><text:span text:style-name="T6">-</text:span><?opendocument cursor-position?><text:span text:style-name="T6">By check in Euros made payable to “SEE / PSIP”</text:span></text:p>
      <text:p text:style-name="P33"><text:span text:style-name="T6">-By bank transfer in Euros made “with no fee to the beneficiary” and payable to “SEE / PSIP” (please attach a copy)</text:span></text:p>
      <text:p text:style-name="P34"/>
      <text:p text:style-name="P34"><text:span text:style-name="T6">Bank Address : BNP PARIS / Paris Maine Montparnasse, 20 bld Vaugirard, 75015 Paris, France</text:span></text:p>
      <text:p text:style-name="P34"><text:span text:style-name="T6">Bank # 30004 <text:s text:c="4"/>Bank code # 00274 <text:s text:c="3"/>Account # 00010336242 <text:s text:c="2"/>RIB code: 58<text:s text:c="5"/></text:span></text:p>
      <text:p text:style-name="P6"><text:span text:style-name="T6">IBAN Code: FR76 3000 4002 7400 0103 3624 258<text:tab/>BIC (SWIFT code) : BNPA FRP PP00<text:s/></text:span></text:p>
      <text:p text:style-name="P34"/>
      <text:p text:style-name="P34"><text:span text:style-name="T6"><text:s/>Credit Card : <text:tab text:tab-ref="1"/><text:tab text:tab-ref="2"/> Visa<text:tab/><text:tab/><text:tab/> Euro/Mastercard<text:tab/> American Express<text:tab/></text:span></text:p>
      <text:p text:style-name="P34"/>
      <text:p text:style-name="P34"><text:span text:style-name="T6">I hereby authorise the organisers to charge my credit card to the amount of …………………………………..</text:span><text:span text:style-name="T5">€<text:s/></text:span></text:p>
      <text:p text:style-name="P34"/>
      <text:p text:style-name="P34"><text:span text:style-name="T6">Card no. : ……………………………………………………..<text:tab/>Expiration date : ……/……./……..</text:span></text:p>
      <text:p text:style-name="P34"/>
      <text:p text:style-name="P34"><text:span text:style-name="T6">3 digit CVV or CVC number (on back of credit card): _ _ _<text:tab/>Cardholder’s name : ………………………………….</text:span></text:p>
      <text:p text:style-name="P34"/>
      <text:p text:style-name="P34"><text:span text:style-name="T6">Cardholder’s signature  : …………………………………………<text:tab/>Date : ……………………………….</text:span></text:p>
      <text:p text:style-name="P10"/>
      <text:p text:style-name="P10"/>
      <text:p text:style-name="P10"/>
      <text:p text:style-name="P34"><text:span text:style-name="T6">In the event of cancellation before 15 January, 2007, a refund of 50 % of the total fee will be made upon written notice only. No refund will be made after this date. The PSIP 2007 organizers reserve the right to cancel any optional event. In this case, the corresponding fee will be refunded unless a mutually convenient transfer can be arranged.<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35.4pt"/>
    </style:default-style>
    <style:style style:name="Normal" style:display-name="Normal"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0pt" fo:font-style="normal" fo:font-variant="normal" fo:font-weight="normal" fo:hyphenate="false" fo:language="fr" fo:text-shadow="none" fo:text-transform="none" style:font-name="times [Adobe]" style:text-line-through-style="none" style:text-line-through-type="none" style:text-position="0%" style:text-underline-color="font-color" style:text-underline-mode="continuous" style:text-underline-style="none" style:text-underline-type="none"/>
    </style:style>
    <style:style style:name="U1" style:parent-style-name="Normal" style:display-name="Titre 1" style:family="paragraph" style:next-style-name="Normal">
      <style:paragraph-properties fo:text-align="center"/>
      <style:text-properties fo:color="#0000ff" fo:font-weight="bold"/>
    </style:style>
    <style:style style:name="U2" style:parent-style-name="Normal" style:display-name="Titre 2" style:family="paragraph" style:next-style-name="Normal">
      <style:paragraph-properties fo:margin-left="-9pt" fo:margin-right="-9.45pt" fo:text-align="center">
        <style:tab-stops>
          <style:tab-stop style:position="576pt" style:type="left" style:leader-type="none"/>
        </style:tab-stops>
      </style:paragraph-properties>
      <style:text-properties fo:font-size="20pt" fo:font-weight="bold"/>
    </style:style>
    <style:style style:name="U3" style:parent-style-name="Normal" style:display-name="Titre 3" style:family="paragraph" style:next-style-name="Normal">
      <style:paragraph-properties/>
      <style:text-properties fo:font-size="12pt" fo:font-style="italic" style:font-name="DejaVu Sans"/>
    </style:style>
    <style:style style:name="U4" style:parent-style-name="Normal" style:display-name="Titre 4" style:family="paragraph" style:next-style-name="Normal">
      <style:paragraph-properties fo:margin-right="3.4pt" fo:text-align="justify">
        <style:tab-stops>
          <style:tab-stop style:position="54pt" style:type="left" style:leader-type="none"/>
        </style:tab-stops>
      </style:paragraph-properties>
      <style:text-properties fo:font-size="9pt" fo:font-weight="bold" style:font-name="DejaVu Sans"/>
    </style:style>
    <style:style style:name="U5" style:parent-style-name="Normal" style:display-name="Titre 5" style:family="paragraph" style:next-style-name="Normal">
      <style:paragraph-properties/>
      <style:text-properties fo:font-size="12pt"/>
    </style:style>
    <style:style style:name="U6" style:parent-style-name="Normal" style:display-name="Titre 6" style:family="paragraph" style:next-style-name="Normal">
      <style:paragraph-properties fo:text-align="center"/>
      <style:text-properties fo:color="#ffffff" fo:font-size="12pt" fo:font-weight="bold" style:font-name="DejaVu Sans"/>
    </style:style>
    <style:style style:name="U7" style:parent-style-name="Normal" style:display-name="Titre 7" style:family="paragraph" style:next-style-name="Normal">
      <style:paragraph-properties fo:text-align="center">
        <style:tab-stops>
          <style:tab-stop style:position="549pt" style:type="right" style:leader-type="none"/>
        </style:tab-stops>
      </style:paragraph-properties>
      <style:text-properties fo:font-size="8pt" fo:font-weight="bold" style:font-name="DejaVu Sans"/>
    </style:style>
    <style:style style:name="U8" style:parent-style-name="Normal" style:display-name="Titre 8" style:family="paragraph" style:next-style-name="Normal">
      <style:paragraph-properties fo:margin-right="3.4pt" fo:text-align="justify">
        <style:tab-stops>
          <style:tab-stop style:position="54pt" style:type="left" style:leader-type="none"/>
        </style:tab-stops>
      </style:paragraph-properties>
      <style:text-properties fo:font-weight="bold" style:font-name="DejaVu Sans"/>
    </style:style>
    <style:style style:name="U9" style:parent-style-name="Normal" style:display-name="Titre 9" style:family="paragraph" style:next-style-name="Normal">
      <style:paragraph-properties fo:text-align="center"/>
      <style:text-properties fo:color="#0000ff" fo:font-size="26pt" fo:font-weight="bold" style:font-name="helvetica [Adobe]"/>
    </style:style>
    <style:style style:name="U10" style:parent-style-name="Normal" style:display-name="Retrait corps de texte" style:family="paragraph">
      <style:paragraph-properties fo:margin-left="35.4pt" fo:text-align="justify"/>
      <style:text-properties fo:font-size="9pt" fo:font-weight="bold" style:font-name="DejaVu Sans"/>
    </style:style>
    <style:style style:name="U11" style:parent-style-name="Normal" style:display-name="Retrait corps de texte 2" style:family="paragraph">
      <style:paragraph-properties fo:margin-left="35.4pt" fo:text-align="justify"/>
      <style:text-properties fo:font-size="8pt" style:font-name="DejaVu Sans"/>
    </style:style>
    <style:style style:name="Légende" style:parent-style-name="Normal" style:display-name="Légende" style:family="paragraph" style:next-style-name="Normal">
      <style:paragraph-properties fo:text-align="justify"/>
      <style:text-properties fo:font-size="8pt" fo:font-weight="bold"/>
    </style:style>
    <style:style style:name="U12" style:parent-style-name="Normal" style:display-name="Texte de bulles" style:family="paragraph">
      <style:paragraph-properties/>
      <style:text-properties fo:font-size="8pt" style:font-name="DejaVu Sans"/>
    </style:style>
    <style:style style:name="U13" style:parent-style-name="Normal" style:display-name="Corps de texte" style:family="paragraph">
      <style:paragraph-properties fo:text-align="justify">
        <style:tab-stops>
          <style:tab-stop style:position="297pt" style:type="right" style:leader-type="none"/>
          <style:tab-stop style:position="306pt" style:type="left" style:leader-type="none"/>
          <style:tab-stop style:position="549pt" style:type="right" style:leader-type="none"/>
        </style:tab-stops>
      </style:paragraph-properties>
      <style:text-properties fo:font-weight="bold" style:font-name="helvetica [Adobe]"/>
    </style:style>
    <text:notes-configuration text:note-class="footnote" style:num-prefix="" style:num-suffix="" style:num-format="1" text:footnotes-position="page" text:start-numbering-at="document"/>
    <text:notes-configuration text:note-class="endnote" style:num-prefix="" style:num-suffix="" style:num-format="i" text:start-numbering-at="document"/>
  </office:styles>
  <office:automatic-styles>
    <style:page-layout style:name="pm1" style:page-usage="all">
      <style:page-layout-properties fo:border="none" fo:margin-bottom="0pt" fo:margin-left="17pt" fo:margin-right="22.1pt" fo:margin-top="17pt" fo:page-height="842pt" fo:page-width="595.35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 beta 1</meta:generator>
    <meta:editing-cycles>1</meta:editing-cycles>
    <meta:creation-date>2006-12-05T11:11:59</meta:creation-date>
    <dc:date>2006-12-05T11:24:11</dc:date>
    <dc:creator>OV223</dc:creator>
  </office:meta>
</office:document-meta>
</file>